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e912"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4380f" officeooo:paragraph-rsid="0014380f"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2e912" style:font-weight-asian="bold" style:font-weight-complex="bold"/>
    </style:style>
    <style:style style:name="T4" style:family="text">
      <style:text-properties officeooo:rsid="0012631b"/>
    </style:style>
    <style:style style:name="T5" style:family="text">
      <style:text-properties officeooo:rsid="0012e912"/>
    </style:style>
    <style:style style:name="T6" style:family="text">
      <style:text-properties officeooo:rsid="00135d07"/>
    </style:style>
    <style:style style:name="T7" style:family="text">
      <style:text-properties officeooo:rsid="0013981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4">La Comisión de Educación, Ciencia, Tecnología e Innovación ha considerado el Proyecto de Comunicación <text:span text:style-name="T2">Nº </text:span><text:span text:style-name="T3">42140 – CD – FSP – Ciudad Futura,</text:span> del diputado <text:span text:style-name="T5">Del Frade</text:span>, por el cual <text:span text:style-name="T5">se solicita por intermedio del Ministerio de Educación disponga informar sobre cuestiones relacionadas al Fondo de Asistencia Educativa en el marco del comienzo del ciclo lectivo y con la vuelta a la presencialidad</text:span>;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5">La Cámara de Diputados de la Provincia vería con agrado que el Poder Ejecutivo, por intermedio del Ministerio de Educación de la provincia, informe sobre cuestiones relacionadas al Fondo de Asistencia Educativa, en el marco del comienzo del ciclo lectivo y con la vuelta a la presencialidad como marco:</text:p>
      <text:p text:style-name="P6">a) <text:span text:style-name="T5">c</text:span>uál fue el monto de fondos girados a cada municipio y comuna en concepto de Fondo de Asistencia Educativa por parte de la provincia;</text:p>
      <text:p text:style-name="P6">b) <text:span text:style-name="T5">c</text:span>on qué recursos humanos cuenta la Dirección Provincial de Infraestructura y Equipamiento Escolar para la aprobación, control y seguimiento de los proyectos presentados por las Comisiones de FAE <text:span text:style-name="T5">(Fondo de Asistencia Educativa)</text:span> en cada municipio y comuna;</text:p>
      <text:p text:style-name="P6"><text:span text:style-name="T5">c</text:span>) <text:span text:style-name="T5">q</text:span>ué obras se autorizaron durante el año 2020, en que escuelas y por qué montos;</text:p>
      <text:p text:style-name="P6">d) <text:span text:style-name="T5">c</text:span>uáles son los mecanismos de control de la utilización de los fondos del FAE en cada localidad; <text:span text:style-name="T5">y,</text:span></text:p>
      <text:p text:style-name="P5">e) <text:span text:style-name="T5">q</text:span>ué otros recursos envió la provincia a los municipios y comunas referidos a ayuda alimentaria.</text:p>
      <text:p text:style-name="P8">Sala de <text:span text:style-name="T1">la Comisión </text:span><text:span text:style-name="T7">por Zoom</text:span><text:span text:style-name="T1">, </text:span><text:span text:style-name="T6">31 de marzo de 2021.</text:span></text:p>
      <text:p text:style-name="P9">Firmantes: Diputados Balagué, Di Stefano, Hynes,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3-31T12:01:53.715815923</dc:date>
    <meta:print-date>2017-03-29T09:42:11.806000000</meta:print-date>
    <meta:editing-cycles>52</meta:editing-cycles>
    <meta:editing-duration>PT1H25M59S</meta:editing-duration>
    <meta:generator>LibreOffice/7.0.4.2$Linux_X86_64 LibreOffice_project/00$Build-2</meta:generator>
    <meta:document-statistic meta:table-count="0" meta:image-count="1" meta:object-count="0" meta:page-count="1" meta:paragraph-count="12" meta:word-count="290" meta:character-count="1802" meta:non-whitespace-character-count="1517"/>
  </office:meta>
</office:document-meta>
</file>